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7" svg:font-family="華康POP1體W7, 新細明體" style:font-family-generic="modern"/>
    <style:font-face style:name="超研澤標準楷體" svg:font-family="超研澤標準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2.00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4.244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769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6.267cm"/>
    </style:style>
    <style:style style:name="表格1.1" style:family="table-row">
      <style:table-row-properties style: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069cm" fo:keep-together="auto"/>
    </style:style>
    <style:style style:name="表格1.4" style:family="table-row">
      <style:table-row-properties style:row-height="1.09cm" fo:keep-together="auto"/>
    </style:style>
    <style:style style:name="表格1.5" style:family="table-row">
      <style:table-row-properties style:row-height="1.041cm" fo:keep-together="auto"/>
    </style:style>
    <style:style style:name="表格1.6" style:family="table-row">
      <style:table-row-properties style:row-height="2.609cm" fo:keep-together="auto"/>
    </style:style>
    <style:style style:name="表格2" style:family="table">
      <style:table-properties style:width="18.433cm" fo:margin-left="-1.91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5.893cm"/>
    </style:style>
    <style:style style:name="表格2.1" style:family="table-row">
      <style:table-row-properties style:row-height="2.4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713cm" fo:keep-together="auto"/>
    </style:style>
    <style:style style:name="表格2.3" style:family="table-row">
      <style:table-row-properties style:min-row-height="9.49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353cm" fo:text-align="justify" style:justify-single-word="false"/>
    </style:style>
    <style:style style:name="P5" style:family="paragraph" style:parent-style-name="Standard">
      <style:paragraph-properties fo:line-height="0.353cm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8pt" fo:font-weight="bold" fo:background-color="#d8d8d8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text-scale="150%" loext:padding="0cm" loext:border="0.51pt solid #000000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fo:line-height="0.423cm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officeooo:paragraph-rsid="001210bb"/>
    </style:style>
    <style:style style:name="P16" style:family="paragraph" style:parent-style-name="Standard">
      <style:paragraph-properties fo:text-align="start" style:justify-single-word="false"/>
      <style:text-properties officeooo:paragraph-rsid="001210bb"/>
    </style:style>
    <style:style style:name="P17" style:family="paragraph" style:parent-style-name="Standard">
      <style:paragraph-properties fo:margin-left="-0.002cm" fo:margin-right="0cm" fo:text-indent="-1.746cm" style:auto-text-indent="false">
        <style:tab-stops>
          <style:tab-stop style:position="0cm"/>
        </style:tab-stops>
      </style:paragraph-properties>
      <style:text-properties fo:color="#000000" fo:font-size="22pt" style:font-name-asian="華康POP1體W7" style:font-size-asian="22pt"/>
    </style:style>
    <style:style style:name="P18" style:family="paragraph" style:parent-style-name="Standard" style:master-page-name="Standard">
      <style:paragraph-properties fo:margin-left="-0.002cm" fo:margin-right="0cm" fo:text-align="start" style:justify-single-word="false" fo:text-indent="-1.746cm" style:auto-text-indent="false" style:page-number="auto">
        <style:tab-stops>
          <style:tab-stop style:position="-1.251cm"/>
        </style:tab-stops>
      </style:paragraph-properties>
      <style:text-properties fo:color="#000000" fo:font-size="22pt" style:font-name-asian="華康POP1體W7" style:font-size-asian="22pt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3" style:family="paragraph" style:parent-style-name="Standard">
      <style:paragraph-properties fo:margin-left="-1.214cm" fo:margin-right="-2.177cm" fo:text-indent="-1.009cm" style:auto-text-indent="false" fo:padding-left="0cm" fo:padding-right="0cm" fo:padding-top="0cm" fo:padding-bottom="0.071cm" fo:border-left="none" fo:border-right="none" fo:border-top="none" fo:border-bottom="0.99pt fine-dashed #000000"/>
      <style:text-properties fo:color="#000000" fo:font-size="10pt" style:font-name-asian="華康POP1體W7" style:font-size-asian="10pt" style:font-size-complex="10pt"/>
    </style:style>
    <style:style style:name="P24" style:family="paragraph" style:parent-style-name="Standard" style:list-style-name="WW8Num2">
      <style:paragraph-properties fo:margin-left="0.85cm" fo:margin-right="0cm" fo:line-height="0.212cm" fo:text-indent="-0.85cm" style:auto-text-indent="false" style:writing-mode="lr-tb">
        <style:tab-stops>
          <style:tab-stop style:position="2.54cm"/>
        </style:tab-stops>
      </style:paragraph-properties>
    </style:style>
    <style:style style:name="P25" style:family="paragraph" style:parent-style-name="Standard" style:list-style-name="WW8Num2">
      <style:paragraph-properties fo:margin-left="0.85cm" fo:margin-right="0cm" fo:line-height="0.212cm" fo:text-indent="-0.85cm" style:auto-text-indent="false" style:writing-mode="lr-tb">
        <style:tab-stops>
          <style:tab-stop style:position="2.54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6" style:family="paragraph" style:parent-style-name="Standard" style:list-style-name="WW8Num2">
      <style:paragraph-properties fo:margin-left="0.85cm" fo:margin-right="0cm" fo:line-height="0.212cm" fo:text-indent="-0.85cm" style:auto-text-indent="false" style:writing-mode="lr-tb">
        <style:tab-stops>
          <style:tab-stop style:position="2.54cm"/>
        </style:tab-stops>
      </style:paragraph-properties>
    </style:style>
    <style:style style:name="P27" style:family="paragraph" style:parent-style-name="本文縮排_20_2">
      <style:paragraph-properties fo:line-height="0.423cm"/>
    </style:style>
    <style:style style:name="T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fo:color="#000000" style:font-name="標楷體" fo:font-size="10pt" style:letter-kerning="true" fo:background-color="#ffffff" loext:char-shading-value="0" style:font-name-asian="標楷體" style:font-size-asian="10pt" style:font-name-complex="新細明體" style:font-size-complex="10pt"/>
    </style:style>
    <style:style style:name="T14" style:family="text">
      <style:text-properties fo:color="#00000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5" style:family="text">
      <style:text-properties fo:color="#000000" style:font-name="新細明體" fo:font-weight="bold" style:letter-kerning="true" fo:background-color="#d8d8d8" loext:char-shading-value="0" style:font-weight-asian="bold" style:font-name-complex="新細明體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letter-kerning="true" style:font-name-complex="新細明體" style:font-size-complex="10pt"/>
    </style:style>
    <style:style style:name="T18" style:family="text">
      <style:text-properties fo:color="#000000" style:letter-kerning="true" fo:background-color="#ffffff" loext:char-shading-value="0" style:font-name-complex="新細明體" style:font-size-complex="10pt"/>
    </style:style>
    <style:style style:name="T19" style:family="text">
      <style:text-properties fo:color="#000000" fo:font-weight="bold" style:font-weight-asian="bold" style:font-name-complex="標楷體" style:font-size-complex="10pt"/>
    </style:style>
    <style:style style:name="T20" style:family="text">
      <style:text-properties fo:color="#000000" fo:font-weight="bold" style:font-weight-asian="bold" style:font-name-complex="標楷體" style:font-size-complex="10pt"/>
    </style:style>
    <style:style style:name="T21" style:family="text">
      <style:text-properties fo:color="#000000" style:font-name-complex="標楷體" style:font-size-complex="10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T25" style:family="text">
      <style:text-properties fo:font-size="8pt" fo:font-weight="bold" style:font-size-asian="8pt" style:font-weight-asian="bold" style:font-size-complex="8pt"/>
    </style:style>
    <style:style style:name="T26" style:family="text">
      <style:text-properties fo:font-size="8pt" fo:font-weight="bold" fo:background-color="#d8d8d8" loext:char-shading-value="0" style:font-size-asian="8pt" style:font-weight-asian="bold" style:font-size-complex="8pt"/>
    </style:style>
    <style:style style:name="T27" style:family="text">
      <style:text-properties style:font-size-complex="8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7" style:family="text">
      <style:text-properties style:font-name="新細明體" fo:font-weight="bold" style:font-weight-asian="bold" style:font-name-complex="新細明體"/>
    </style:style>
    <style:style style:name="T38" style:family="text">
      <style:text-properties style:font-name="新細明體" fo:font-weight="bold" style:font-weight-asian="bold" style:font-name-complex="新細明體"/>
    </style:style>
    <style:style style:name="T39" style:family="text">
      <style:text-properties style:font-name="新細明體" fo:font-weight="bold" style:font-weight-asian="bold" style:font-name-complex="新細明體" style:text-scale="150%"/>
    </style:style>
    <style:style style:name="T40" style:family="text">
      <style:text-properties style:font-name="新細明體" fo:font-weight="bold" style:font-weight-asian="bold" style:font-name-complex="新細明體" style:text-scale="150%"/>
    </style:style>
    <style:style style:name="T41" style:family="text">
      <style:text-properties style:font-name="新細明體" fo:font-weight="bold" style:font-weight-asian="bold" style:font-name-complex="新細明體" style:text-scale="150%" loext:padding="0cm" loext:border="0.51pt solid #000000"/>
    </style:style>
    <style:style style:name="T42" style:family="text">
      <style:text-properties style:font-name="新細明體" fo:font-weight="bold" fo:background-color="#d8d8d8" loext:char-shading-value="0" style:font-weight-asian="bold" style:font-name-complex="新細明體" style:text-scale="150%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name-asian="超研澤標準楷體" style:font-size-asian="10pt"/>
    </style:style>
    <style:style style:name="T46" style:family="text">
      <style:text-properties fo:font-size="10pt" style:font-name-asian="超研澤標準楷體" style:font-size-asian="10pt"/>
    </style:style>
    <style:style style:name="T47" style:family="text">
      <style:text-properties style:font-name="標楷體" fo:font-size="10pt" style:font-name-asian="標楷體" style:font-size-asian="10pt"/>
    </style:style>
    <style:style style:name="T4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style:font-name="標楷體" fo:font-size="10pt" style:font-name-asian="標楷體" style:font-size-asian="10pt"/>
    </style:style>
    <style:style style:name="T50" style:family="text">
      <style:text-properties style:font-name="標楷體" fo:font-size="10pt" style:font-name-asian="標楷體" style:font-size-asian="10pt" style:font-name-complex="Arial" style:font-size-complex="10pt"/>
    </style:style>
    <style:style style:name="T51" style:family="text">
      <style:text-properties style:font-name="標楷體" fo:font-size="10pt" fo:font-weight="bold" style:font-name-asian="標楷體" style:font-size-asian="10pt" style:font-weight-asian="bold"/>
    </style:style>
    <style:style style:name="T52" style:family="text">
      <style:text-properties style:font-name="標楷體" fo:font-size="10pt" fo:font-weight="bold" style:font-name-asian="標楷體" style:font-size-asian="10pt" style:font-weight-asian="bold" style:font-name-complex="Arial" style:font-size-complex="11pt"/>
    </style:style>
    <style:style style:name="T5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4" style:family="text">
      <style:text-properties style:font-size-complex="10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font-size-complex="9pt"/>
    </style:style>
    <style:style style:name="T58" style:family="text">
      <style:text-properties fo:color="#666666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style:font-size-complex="22pt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officeooo:rsid="001210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2">_____</text:span><text:span text:style-name="T22">討論室</text:span> <text:s text:c="9"/><text:span text:style-name="T59"><text:s text:c="7"/>中臺圖書館討論室使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>所有人</text:p>
            <text:p text:style-name="P4"><text:span text:style-name="T24">學號/證號</text:span></text:p>
          </table:table-cell>
          <table:covered-table-cell/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使用人數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>系別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">用途</text:p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20">年<text:span text:style-name="T28"> <text:s text:c="3"/></text:span>月<text:span text:style-name="T28"> <text:s text:c="3"/></text:span>日</text:p>
          </table:table-cell>
          <table:covered-table-cell/>
          <table:table-cell table:style-name="表格1.A1" table:number-columns-spanned="5" office:value-type="string">
            <text:p text:style-name="P1">聯絡電話(手機)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使用日期</text:p>
          </table:table-cell>
          <table:table-cell table:style-name="表格1.F1" table:number-columns-spanned="10" office:value-type="string">
            <text:p text:style-name="P20">年<text:span text:style-name="T28"> <text:s text:c="3"/></text:span>月<text:span text:style-name="T28"> <text:s text:c="3"/></text:span>日／時間：<text:span text:style-name="T28"> <text:s text:c="8"/></text:span>~ <text:s text:c="13"/>(<text:span text:style-name="T2">四小時以內為</text:span><text:span text:style-name="T1">限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經辦人</text:p>
          </table:table-cell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注意事項閱畢簽名</text:p>
          </table:table-cell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">設備借用</text:p>
          </table:table-cell>
          <table:table-cell table:style-name="表格1.F1" table:number-columns-spanned="10" office:value-type="string">
            <text:p text:style-name="P1"><text:span text:style-name="T32">□白板筆</text:span><text:span text:style-name="T35"> <text:s/></text:span><text:span text:style-name="T32">支; □電扇；</text:span><text:span text:style-name="T37">(螢幕遙控器 □2-1 □2-2 □2-3 □3-1 □3-2 □3-3 )</text:span></text:p>
            <text:p text:style-name="P1"><text:span text:style-name="T32">□</text:span><text:span text:style-name="T37">筆電no.______</text:span><text:span text:style-name="T32">(含滑鼠、電源線)</text:span><text:span text:style-name="T37">單槍</text:span><text:span text:style-name="T32">(□主機□遙控器□電源線□連接線)</text:span></text:p>
            <text:p text:style-name="P1"><text:span text:style-name="T32">□其他</text:span><text:span text:style-name="T35"> <text:s text:c="9"/></text:span><text:span text:style-name="T32">□</text:span><text:span text:style-name="T37">鑰匙(開門後立即歸還)</text:span><text:span text:style-name="T39"> <text:s text:c="12"/></text:span><text:span text:style-name="T42">***</text:span><text:span text:style-name="T15">外借設備借、還都要點收確認</text:span><text:span text:style-name="T39"> <text:s text:c="19"/></text:span></text:p>
            <text:p text:style-name="P9">PS:設備無法提供預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7"><text:span text:style-name="T22">_____</text:span><text:span text:style-name="T22">討論室</text:span><text:span text:style-name="T27"> <text:s text:c="8"/></text:span><text:span text:style-name="T59"><text:s text:c="6"/>中臺圖書館討論室使用申</text:span><text:bookmark text:name="_GoBack"/><text:span text:style-name="T59">請單</text:span><text:span text:style-name="T43">(存根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設備借用</text:p>
          </table:table-cell>
          <table:table-cell table:style-name="表格2.B1" office:value-type="string">
            <text:p text:style-name="P1"><text:span text:style-name="T32">□白板筆</text:span><text:span text:style-name="T35"> <text:s/></text:span><text:span text:style-name="T32">支; □電扇；</text:span><text:span text:style-name="T37">(螢幕遙控器 □2-1 □2-2 □2-3 □3-1 □3-2 □3-3 )</text:span></text:p>
            <text:p text:style-name="P1"><text:span text:style-name="T32">□</text:span><text:span text:style-name="T37">筆電no.______</text:span><text:span text:style-name="T32"> (含滑鼠、電源線);</text:span><text:span text:style-name="T37">單槍</text:span><text:span text:style-name="T32">(□主機□遙控器□電源線□連接線) </text:span></text:p>
            <text:p text:style-name="P16"><text:span text:style-name="T32">□其他</text:span><text:span text:style-name="T35"> <text:s text:c="9"/></text:span><text:span text:style-name="T32">□</text:span><text:span text:style-name="T37">鑰匙(開門後立即歸還)</text:span><text:span text:style-name="T39"> <text:s text:c="13"/></text:span><text:span text:style-name="T42">***</text:span><text:span text:style-name="T15">外借設備借、還都要點收確認</text:span></text:p>
            <text:p text:style-name="P15"><text:span text:style-name="T41">PS:設備無法提供預約</text:span></text:p>
          </table:table-cell>
        </table:table-row>
        <table:table-row table:style-name="表格2.2">
          <table:table-cell table:style-name="表格2.A1" office:value-type="string">
            <text:p text:style-name="P1">使用日期</text:p>
          </table:table-cell>
          <table:table-cell table:style-name="表格2.B1" office:value-type="string">
            <text:p text:style-name="P20">年<text:span text:style-name="T28"> <text:s text:c="3"/></text:span>月<text:span text:style-name="T28"> <text:s text:c="3"/></text:span>日／時間：<text:span text:style-name="T28"> <text:s text:c="12"/></text:span>~ <text:s text:c="19"/>(<text:span text:style-name="T2">四小時以內為</text:span><text:span text:style-name="T1">限</text:span>)</text:p>
          </table:table-cell>
        </table:table-row>
        <table:table-row table:style-name="表格2.3">
          <table:table-cell table:style-name="表格2.A3" office:value-type="string">
            <text:p text:style-name="Standard">注意事項</text:p>
          </table:table-cell>
          <table:table-cell table:style-name="表格2.B3" office:value-type="string">
            <text:p text:style-name="P13"><text:span text:style-name="T45">一、</text:span><text:span text:style-name="T45">申請</text:span><text:span text:style-name="T45">資格：</text:span><text:span text:style-name="T45">凡本校</text:span><text:span text:style-name="T45">專任</text:span><text:span text:style-name="T45">教職員生均可憑教職員證或學生證申請借用</text:span><text:span text:style-name="T45">。</text:span></text:p>
            <text:p text:style-name="P27">二、申請方式：<text:span text:style-name="T17">事先填使用申請單，依</text:span><text:span text:style-name="T19">使用人數、器材需求及</text:span><text:span text:style-name="T19">申請順序</text:span><text:span text:style-name="T17">分配使用並完成借用手續後，發給核准使用申請單方得使用。再向一樓櫃台索取核准單、借用的器材及鑰匙，</text:span><text:span text:style-name="T18">預約請準時報到</text:span><text:span text:style-name="T17">，</text:span><text:span text:style-name="T18">逾期15分鐘即取消資格</text:span><text:span text:style-name="T21">。</text:span><text:span text:style-name="T30">。</text:span></text:p>
            <text:p text:style-name="P14"><text:span text:style-name="T47">三、使用須知：</text:span><text:span text:style-name="T51">有下列違規事項，皆</text:span><text:span text:style-name="T52">停止借用權一個月</text:span></text:p>
            <text:list xml:id="list3123741753" text:style-name="WW8Num2">
              <text:list-item>
                <text:p text:style-name="P24"><text:span text:style-name="T2">凡本校師生因課業研討之需均</text:span><text:span text:style-name="T2">可</text:span><text:span text:style-name="T2">向</text:span><text:span text:style-name="T2">本館</text:span><text:span text:style-name="T2">提出申請使用討論室</text:span><text:span text:style-name="T1">，惟不得申請在全學期固定時段使用，並需配合開放時間內進入使用。</text:span></text:p>
              </text:list-item>
              <text:list-item>
                <text:p text:style-name="P24"><text:span text:style-name="T2">申請討論室之使用人數應達四人以上，使用時間以四小時以內為</text:span><text:span text:style-name="T1">限</text:span><text:span text:style-name="T1">，</text:span><text:span text:style-name="T7">不得續借</text:span><text:span text:style-name="T1">。</text:span></text:p>
              </text:list-item>
              <text:list-item>
                <text:p text:style-name="P24"><text:span text:style-name="T1">使</text:span><text:span text:style-name="T11">用討論室，需事先填使用申請單，依</text:span><text:span text:style-name="T7">使用人數、器材需求及</text:span><text:span text:style-name="T7">申請順序</text:span><text:span text:style-name="T11">分配使用並完成借用手續後，發給核准使用申請單方得使用。再向一樓櫃台索取核准單、借用的器材及鑰匙，</text:span><text:span text:style-name="T13">預約請準時報到</text:span><text:span text:style-name="T11">，</text:span><text:span text:style-name="T13">逾期15分鐘即取消資格</text:span><text:span text:style-name="T1">。</text:span></text:p>
              </text:list-item>
              <text:list-item>
                <text:p text:style-name="P24"><text:span text:style-name="T1">申請人應依照預</text:span><text:span text:style-name="T1">定</text:span><text:span text:style-name="T1">時程使用討論室，不得交換 、轉讓或自行更改時間。並不得逾時使用，超過十分鐘後，下一梯次之預約讀者得逕行進入使用，申請人不得有異議。</text:span></text:p>
              </text:list-item>
              <text:list-item>
                <text:p text:style-name="P24"><text:span text:style-name="T1">使用討論室時，應將大門關閉，但不得上鎖，</text:span><text:span text:style-name="T1">且</text:span><text:span text:style-name="T14">應配合圖書館開放時間</text:span><text:span text:style-name="T58">，</text:span><text:span text:style-name="T14">室內必須保持清潔，不得吸菸、飲食、遮掩玻璃及其他不當行為</text:span><text:span text:style-name="T58">，</text:span><text:span text:style-name="T1">並儘量避免影響圖書館的安靜為宜。</text:span></text:p>
              </text:list-item>
              <text:list-item>
                <text:p text:style-name="P24"><text:span text:style-name="T11">討論室使用完畢時，應將桌面清理乾淨、桌椅排列整齊，並於十分鐘內將核准使用申請單及借用的器材繳回一樓櫃台</text:span><text:span text:style-name="T14">。</text:span></text:p>
              </text:list-item>
              <text:list-item>
                <text:p text:style-name="P24"><text:span text:style-name="T11">使用討論室需利用本館之書刊時，應於使用後放置待上架之書車上</text:span><text:span text:style-name="T1">。</text:span></text:p>
              </text:list-item>
              <text:list-item>
                <text:p text:style-name="P24"><text:span text:style-name="T50">討論室</text:span><text:span text:style-name="T48">預約使用時段以一個月內為限，使用過後無違規事項得預約下一次。</text:span><text:span text:style-name="T53">預約請準時報到，逾期15分鐘即取消資格，取消</text:span><text:span text:style-name="T7">預約，請提前告知。</text:span></text:p>
              </text:list-item>
              <text:list-item>
                <text:p text:style-name="P24"><text:span text:style-name="T11">凡違反本規則者，本館得停止借用者及所人使用者其使用權利一個月</text:span><text:span text:style-name="T1">。</text:span></text:p>
              </text:list-item>
              <text:list-item>
                <text:p text:style-name="P25">本規則經圖書資訊中心中心會議通過後實施，修正時亦同。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7" svg:font-family="華康POP1體W7, 新細明體" style:font-family-generic="modern"/>
    <style:font-face style:name="超研澤標準楷體" svg:font-family="超研澤標準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35cm" fo:margin-right="0cm" fo:text-indent="-2.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3.17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圖書館研究小間使用申請單(存根)</dc:title>
    <meta:initial-creator>teacher</meta:initial-creator>
    <meta:creation-date>2020-11-03T15:08:00</meta:creation-date>
    <dc:date>2020-11-03T15:32:16.816000000</dc:date>
    <meta:print-date>2016-12-06T11:33:00</meta:print-date>
    <meta:editing-cycles>4</meta:editing-cycles>
    <meta:editing-duration>PT11M5S</meta:editing-duration>
    <meta:document-statistic meta:table-count="2" meta:image-count="0" meta:object-count="0" meta:page-count="2" meta:paragraph-count="41" meta:word-count="1028" meta:character-count="1316" meta:non-whitespace-character-count="1114"/>
    <meta:generator>LibreOffice/5.3.2.2$Windows_x86 LibreOffice_project/6cd4f1ef626f15116896b1d8e1398b56da0d0ee1</meta:generator>
  </office:meta>
</office:document-meta>
</file>