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83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B3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A4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B4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A7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9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7" style:family="paragraph" style:parent-style-name="Standard">
      <style:paragraph-properties style:snap-to-layout-grid="false">
        <style:tab-stops>
          <style:tab-stop style:position="2.852cm"/>
        </style:tab-stops>
      </style:paragraph-properties>
      <style:text-properties style:font-name="標楷體" fo:font-size="16pt" style:font-name-asian="標楷體" style:font-size-asian="16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3pt" style:font-weight-complex="bold" style:text-scale="20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459cm" fo:margin-right="0cm" fo:margin-top="0.318cm" fo:margin-bottom="0cm" loext:contextual-spacing="false" fo:line-height="25%" fo:text-indent="-0.45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size-complex="15pt" style:font-weight-complex="bold"/>
    </style:style>
    <style:style style:name="P13" style:family="paragraph" style:parent-style-name="Heading_20_1">
      <style:text-properties style:font-name="標楷體" style:font-name-asian="標楷體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sө"/>
    </style:style>
    <style:style style:name="T3" style:family="text">
      <style:text-properties fo:font-weight="bold" style:font-weight-asian="bold" style:font-weight-complex="bold" style:text-scale="200%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sө" style:font-size-complex="15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“</text:span><text:span text:style-name="T2">書 刊 協 尋” 申 請 單 </text:span></text:p>
      <text:p text:style-name="P2">若本館館藏目錄中之資料，在架上找不到時，</text:p>
      <text:p text:style-name="P2">可申請書刊協尋服務，本館會派人確認此書狀況及其所在。</text:p>
      <text:p text:style-name="P9"><text:span text:style-name="T9"><text:s text:c="3"/></text:span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 請 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證 <text:s text:c="2"/>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班級（單位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h text:style-name="P13" text:outline-level="1">E-mail</text:h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書（刊）名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作 <text:s text:c="5"/>者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條 <text:s/>碼 <text:s/>號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索書號（卷期）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B7" table:number-columns-spanned="4" office:value-type="string">
            <text:p text:style-name="P8">上述資料請詳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協 尋 人 員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4">處 理 情 形</text:p>
          </table:table-cell>
          <table:table-cell table:style-name="表格1.D1" table:number-columns-spanned="3" office:value-type="string">
            <text:p text:style-name="P7"/>
            <text:p text:style-name="P3"/>
            <text:p text:style-name="P3"/>
          </table:table-cell>
          <table:covered-table-cell/>
          <table:covered-table-cell/>
        </table:table-row>
      </table:table>
      <text:p text:style-name="P1"/>
      <text:p text:style-name="P10">※圖書館『書刊協尋』服務處理時效預估3-5天。</text:p>
      <text:p text:style-name="P10">※協尋圖書申請前請先查詢本館館藏目錄確認此書為可流通狀態中。</text:p>
      <text:p text:style-name="P10">※協尋期刊申請前請先確定此刊不在架上。</text:p>
      <text:p text:style-name="P11"><text:span text:style-name="T6">※</text:span><text:span text:style-name="T8">若找到將直接回覆至E-MAIL帳號，於流通櫃台保留5天</text:span><text:span text:style-name="T6">；若無法找到亦回覆至E-MAIL帳號，並予以說明。</text:span></text:p>
      <text:p text:style-name="P10">※每逢考試期間因人力短缺，故學期考試及前後一週恕不受理協尋。</text:p>
      <text:p text:style-name="P10">※如須急用可利用館際合作向他館借閱或直接介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標準楷體" fo:font-family="超研澤標準楷體, 'Arial Unicode MS'" style:font-family-generic="modern" fo:font-size="16pt" style:font-name-asian="超研澤標準楷體" style:font-family-asian="超研澤標準楷體, 'Arial Unicode MS'" style:font-family-generic-asian="modern" style:font-size-asian="16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書 刊 協 尋” 申 請單 </dc:title>
    <meta:initial-creator>user</meta:initial-creator>
    <meta:creation-date>2002-11-18T10:48:00</meta:creation-date>
    <dc:creator>LIB-IBM01</dc:creator>
    <dc:date>2004-06-17T16:10:00</dc:date>
    <meta:print-date>2002-11-18T17:48:00</meta:print-date>
    <meta:editing-cycles>5</meta:editing-cycles>
    <meta:editing-duration>PT4H13M</meta:editing-duration>
    <meta:document-statistic meta:table-count="1" meta:image-count="0" meta:object-count="0" meta:page-count="1" meta:paragraph-count="22" meta:word-count="272" meta:character-count="330" meta:non-whitespace-character-count="289"/>
    <meta:generator>LibreOffice/5.3.4.2$Windows_x86 LibreOffice_project/f82d347ccc0be322489bf7da61d7e4ad13fe2ff3</meta:generator>
  </office:meta>
</office:document-meta>
</file>