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波波中黑" svg:font-family="波波中黑, 新細明體" style:font-pitch="variable"/>
    <style:font-face style:name="波波特明" svg:font-family="波波特明, 'Arial Unicode MS'" style:font-pitch="variable"/>
    <style:font-face style:name="波波粗中楷書" svg:font-family="波波粗中楷書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9.257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波波粗中楷書" style:font-size-asian="14pt"/>
    </style:style>
    <style:style style:name="P3" style:family="paragraph" style:parent-style-name="Standard">
      <style:paragraph-properties fo:line-height="25%" fo:text-align="center" style:justify-single-word="false"/>
      <style:text-properties fo:font-size="28pt" style:text-underline-style="solid" style:text-underline-width="auto" style:text-underline-color="font-color" style:font-name-asian="波波特明" style:font-size-asian="28pt"/>
    </style:style>
    <style:style style:name="P4" style:family="paragraph" style:parent-style-name="Standard">
      <style:paragraph-properties style:line-height-at-least="0.282cm" fo:text-align="end" style:justify-single-word="false"/>
      <style:text-properties fo:font-size="16pt" fo:font-style="italic" style:font-name-asian="標楷體" style:font-size-asian="16pt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8" style:family="paragraph" style:parent-style-name="Standard">
      <style:paragraph-properties fo:margin-left="-1.954cm" fo:margin-right="0cm" fo:text-align="justify" style:justify-single-word="false" fo:text-indent="1.954cm" style:auto-text-indent="false"/>
      <style:text-properties fo:font-size="14pt" style:font-name-asian="波波粗中楷書" style:font-size-asian="14pt"/>
    </style:style>
    <style:style style:name="P9" style:family="paragraph" style:parent-style-name="Standard">
      <style:paragraph-properties fo:margin-left="0cm" fo:margin-right="-0.79cm" fo:margin-top="0.318cm" fo:margin-bottom="0.318cm" loext:contextual-spacing="false" fo:text-align="center" style:justify-single-word="false" fo:text-indent="0.21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margin-left="0cm" fo:margin-right="-0.788cm" fo:text-indent="0.212cm" style:auto-text-indent="false"/>
    </style:style>
    <style:style style:name="P11" style:family="paragraph" style:parent-style-name="Standard" style:master-page-name="Standard">
      <style:paragraph-properties fo:line-height="0.494cm" fo:text-align="center" style:justify-single-word="false" style:page-number="auto"/>
      <style:text-properties fo:font-size="14pt" fo:background-color="#d8d8d8" style:font-name-asian="標楷體" style:font-size-asian="14pt" style:text-scale="150%"/>
    </style:style>
    <style:style style:name="P12" style:family="paragraph" style:parent-style-name="Standard" style:list-style-name="WW8Num2">
      <style:paragraph-properties fo:margin-left="1.27cm" fo:margin-right="0cm" fo:margin-top="0.318cm" fo:margin-bottom="0cm" loext:contextual-spacing="false" fo:text-align="justify" style:justify-single-word="false" fo:text-indent="-0.95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5" style:family="paragraph" style:parent-style-name="Standard" style:list-style-name="WW8Num2">
      <style:paragraph-properties fo:margin-left="1.27cm" fo:margin-right="0cm" fo:text-align="justify" style:justify-single-word="false" fo:text-indent="-0.95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純文字" style:list-style-name="WW8Num1">
      <style:paragraph-properties fo:margin-left="3.701cm" fo:margin-right="0cm" fo:text-align="justify" style:justify-single-word="false" fo:text-indent="-2.431cm" style:auto-text-indent="false">
        <style:tab-stops>
          <style:tab-stop style:position="2.223cm"/>
        </style:tab-stops>
      </style:paragraph-properties>
      <style:text-properties style:font-name="標楷體" style:font-name-asian="標楷體"/>
    </style:style>
    <style:style style:name="P17" style:family="paragraph" style:parent-style-name="純文字" style:list-style-name="WW8Num1">
      <style:paragraph-properties fo:margin-left="2.223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style:font-name="標楷體"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波波粗中楷書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officeooo:rsid="000157e2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-asian="波波粗中楷書"/>
    </style:style>
    <style:style style:name="T19" style:family="text">
      <style:text-properties style:font-name="Wingdings 2" fo:font-size="14pt" style:font-name-asian="Wingdings 2" style:font-size-asian="14pt" style:font-name-complex="Wingdings 2"/>
    </style:style>
    <style:style style:name="T20" style:family="text">
      <style:text-properties style:font-name="華康粗圓體" fo:font-size="14pt" style:font-name-asian="華康粗圓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臺科技大學圖書館</text:p>
      <text:p text:style-name="P3">非專任人員借閱證申請書</text:p>
      <text:p text:style-name="P7"><text:span text:style-name="T5">借閱證號碼：</text:span><text:span text:style-name="T6"> <text:s text:c="19"/></text:span><text:span text:style-name="T1">有效日期：</text:span></text:p>
      <text:p text:style-name="P4"><text:span text:style-name="T8">‧</text:span>以上由圖書館填寫‧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人姓名：</text:p>
          </table:table-cell>
          <table:table-cell table:style-name="表格1.B1" office:value-type="string">
            <text:p text:style-name="P1"><text:span text:style-name="T18">出生日期：</text:span><text:span text:style-name="T7"> <text:s text:c="3"/></text:span><text:span text:style-name="T18">年</text:span><text:span text:style-name="T7"> <text:s text:c="3"/></text:span><text:span text:style-name="T18">月</text:span><text:span text:style-name="T7"> <text:s text:c="2"/></text:span><text:span text:style-name="T18">日</text:span></text:p>
          </table:table-cell>
        </table:table-row>
        <table:table-row table:style-name="表格1.1">
          <table:table-cell table:style-name="表格1.A1" office:value-type="string">
            <text:p text:style-name="P8">身分證號：</text:p>
          </table:table-cell>
          <table:table-cell table:style-name="表格1.B1" office:value-type="string">
            <text:p text:style-name="P5"><text:span text:style-name="T2">性別：</text:span><text:span text:style-name="T3"> </text:span><text:span text:style-name="T19"></text:span><text:span text:style-name="T3"> </text:span><text:span text:style-name="T2">男</text:span><text:span text:style-name="T3"> <text:s text:c="3"/></text:span><text:span text:style-name="T19"></text:span><text:span text:style-name="T2">女</text:span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通訊地址：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戶籍地址：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電話：（日）　　　　　　　　　（夜）　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5"><text:span text:style-name="T2">E-MAIL信箱：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服務單位：　　　　　　　　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5"><text:span text:style-name="T2">服務期限：</text:span><text:span text:style-name="T3"> <text:s text:c="5"/></text:span><text:span text:style-name="T20">年 <text:s text:c="5"/>月 <text:s text:c="5"/>日 <text:s/>至 <text:s text:c="6"/>年 <text:s text:c="5"/>月 <text:s text:c="5"/>日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館員簽名：</text:p>
            <text:p text:style-name="P6">請檢驗相關證件、身分證</text:p>
          </table:table-cell>
          <table:covered-table-cell/>
        </table:table-row>
      </table:table>
      <text:list xml:id="list350083898" text:style-name="WW8Num2">
        <text:list-item>
          <text:p text:style-name="P12"><text:span text:style-name="T9">申請者本人憑下列證明文件、身份證影本、半身一吋照片（</text:span><text:span text:style-name="T11">三個月內</text:span><text:span text:style-name="T9">）兩張辦理。</text:span></text:p>
        </text:list-item>
      </text:list>
      <text:list xml:id="list1264866042" text:style-name="WW8Num1">
        <text:list-item>
          <text:list>
            <text:list-item>
              <text:list>
                <text:list-item>
                  <text:p text:style-name="P16">兼課教師請攜帶該學期聘書影本</text:p>
                </text:list-item>
                <text:list-item>
                  <text:p text:style-name="P17">研究助理：專案計劃主持人開具之證明文件(文件需註明服務起訖時間)</text:p>
                </text:list-item>
                <text:list-item>
                  <text:p text:style-name="P16">本校專任非編制內員工：主管單位之證明文件（須註明服務起迄時間）</text:p>
                </text:list-item>
                <text:list-item>
                  <text:p text:style-name="P16">退休人員經人事單位確認即可</text:p>
                </text:list-item>
                <text:list-item>
                  <text:p text:style-name="P16">附設機構人員：主管單位之連帶保證文化</text:p>
                </text:list-item>
              </text:list>
            </text:list-item>
          </text:list>
        </text:list-item>
      </text:list>
      <text:list xml:id="list145850917438761" text:continue-list="list350083898" text:style-name="WW8Num2">
        <text:list-item>
          <text:p text:style-name="P13"><text:span text:style-name="T9">辦理借閱證時應繳納</text:span><text:span text:style-name="T11">保證金新臺幣貳仟元整及手續費壹佰元</text:span><text:span text:style-name="T9">，</text:span><text:span text:style-name="T4">借閱證繳回時，保證金無息發還</text:span><text:span text:style-name="T9">（</text:span><text:span text:style-name="T4">退休教職員工得免辦證</text:span><text:span text:style-name="T9">手續費壹佰元）</text:span><text:span text:style-name="T4">。</text:span></text:p>
        </text:list-item>
        <text:list-item>
          <text:p text:style-name="P13"><text:span text:style-name="T9">借閱證有效期限為一年，期滿須辦理</text:span><text:span text:style-name="T12">續證</text:span><text:span text:style-name="T9">（</text:span><text:span text:style-name="T13">繳交第一項之相關證明文件</text:span><text:span text:style-name="T9">）。</text:span></text:p>
        </text:list-item>
        <text:list-item>
          <text:p text:style-name="P14">借閱證倘有遺失毀損，應即向本館辦理補發（每次須繳交手續費新台幣壹佰元整）。若因借閱證遺失，致使本館圖書蒙受損失，應由原持證人負責賠償。</text:p>
        </text:list-item>
        <text:list-item>
          <text:p text:style-name="P14">閱覽證不得轉借他人持用，如經查獲，得予沒收，並不得申請補發。</text:p>
        </text:list-item>
        <text:list-item>
          <text:p text:style-name="P13"><text:span text:style-name="T4">兼任教師、研究助理</text:span><text:span text:style-name="T9">借書每次以十</text:span><text:span text:style-name="T10">五</text:span><text:span text:style-name="T9">冊為限，借期三十天，</text:span><text:span text:style-name="T4">期滿無人預約可續借一次，不得辦理預約；附設機構人員、退休教職員，可</text:span><text:span text:style-name="T9">借書十冊，借期三十天，不得辦理續借及預約</text:span><text:span text:style-name="T4">。</text:span></text:p>
        </text:list-item>
        <text:list-item>
          <text:p text:style-name="P15">辦證後請於下一個工作天(不含假日)自行於櫃檯領證，不再另行通知。</text:p>
        </text:list-item>
      </text:list>
      <text:p text:style-name="P9">本人已詳讀圖書館檢附之相關規定</text:p>
      <text:p text:style-name="P10"><text:span text:style-name="T15"><text:s/></text:span><text:span text:style-name="T14">申請人簽章：ˍˍˍˍˍˍˍ</text:span><text:span text:style-name="T9">　</text:span><text:span text:style-name="T16">　　</text:span><text:span text:style-name="T17">　　</text:span><text:span text:style-name="T9"> </text:span><text:span text:style-name="T14">　申請日期:ˍˍ年ˍˍ月ˍˍ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波波中黑" svg:font-family="波波中黑, 新細明體" style:font-pitch="variable"/>
    <style:font-face style:name="波波特明" svg:font-family="波波特明, 'Arial Unicode MS'" style:font-pitch="variable"/>
    <style:font-face style:name="波波粗中楷書" svg:font-family="波波粗中楷書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A" style:family="paragraph" style:parent-style-name="Standard" style:list-style-name="WW8Num3">
      <style:paragraph-properties fo:margin-left="1.02cm" fo:margin-right="0cm" fo:margin-top="0cm" fo:margin-bottom="0.423cm" loext:contextual-spacing="false" style:line-height-at-least="0.635cm" fo:text-indent="-1.02cm" style:auto-text-indent="false" style:vertical-align="baseline">
        <style:tab-stops/>
      </style:paragraph-properties>
      <style:text-properties style:font-name="波波中黑" fo:font-family="波波中黑, 新細明體" style:font-pitch="variable" fo:font-size="16pt" fo:font-weight="bold" style:letter-kerning="true" style:font-name-asian="波波中黑" style:font-family-asian="波波中黑, 新細明體" style:font-pitch-asian="variable" style:font-size-asian="16pt" style:font-weight-asian="bold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3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波波中黑" fo:font-family="波波中黑, 新細明體" style:font-pitch="variable" fo:font-size="14pt" fo:font-style="normal" style:text-underline-style="none" fo:font-weight="bold" style:font-name-asian="波波中黑" style:font-family-asian="波波中黑, 新細明體" style:font-pitch-asian="variable" style:font-size-asian="14pt" style:font-style-asian="normal" style:font-weight-asian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91cm" fo:margin-left="3.70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3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953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友借閱證申請書</dc:title>
    <meta:initial-creator>chtai</meta:initial-creator>
    <meta:creation-date>2000-12-18T15:06:00</meta:creation-date>
    <dc:date>2018-07-09T14:58:48.171000000</dc:date>
    <meta:print-date>2000-05-17T11:56:00</meta:print-date>
    <meta:editing-cycles>15</meta:editing-cycles>
    <meta:editing-duration>PT1H27M36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0" meta:word-count="630" meta:character-count="747" meta:non-whitespace-character-count="645"/>
  </office:meta>
</office:document-meta>
</file>