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2.228cm"/>
    </style:style>
    <style:style style:name="表格1.D" style:family="table-column">
      <style:table-column-properties style:column-width="2.942cm"/>
    </style:style>
    <style:style style:name="表格1.E" style:family="table-column">
      <style:table-column-properties style:column-width="2.586cm"/>
    </style:style>
    <style:style style:name="表格1.F" style:family="table-column">
      <style:table-column-properties style:column-width="1.139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2.19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25cm" fo:keep-together="always"/>
    </style:style>
    <style:style style:name="表格1.4" style:family="table-row">
      <style:table-row-properties style:min-row-height="1.318cm" fo:keep-together="always"/>
    </style:style>
    <style:style style:name="表格1.A6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6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I7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I8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5pt solid #000000" fo:border-top="none" fo:border-bottom="0.5pt solid #000000" style:writing-mode="lr-tb"/>
    </style:style>
    <style:style style:name="表格1.A14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14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none" fo:border-bottom="4.5pt double #000000" style:writing-mode="lr-tb"/>
    </style:style>
    <style:style style:name="表格1.A15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/>
    </style:style>
    <style:style style:name="P2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 style:list-style-name="WW8Num3">
      <style:paragraph-properties style:line-height-at-least="0cm"/>
    </style:style>
    <style:style style:name="P15" style:family="paragraph" style:parent-style-name="Standard" style:list-style-name="WW8Num3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margin-left="2.858cm" fo:margin-right="0cm" fo:margin-top="0.318cm" fo:margin-bottom="0cm" loext:contextual-spacing="false" style:line-height-at-least="0cm" fo:text-indent="-2.858cm" style:auto-text-indent="false"/>
    </style:style>
    <style:style style:name="P17" style:family="paragraph" style:parent-style-name="Standard">
      <style:paragraph-properties fo:margin-left="2.858cm" fo:margin-right="0cm" style:line-height-at-least="0cm" fo:text-indent="-2.858cm" style:auto-text-indent="false"/>
    </style:style>
    <style:style style:name="P18" style:family="paragraph" style:parent-style-name="Standard" style:master-page-name="Standard">
      <style:paragraph-properties style:line-height-at-least="0cm" style:page-number="auto"/>
      <style:text-properties style:font-name="標楷體" fo:font-size="18pt" fo:background-color="#d8d8d8" style:font-name-asian="標楷體" style:font-size-asian="18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中臺科技大學圖書館</text:p>
      <text:p text:style-name="P1">家庭閱讀卡申請書</text:p>
      <text:p text:style-name="P2"/>
      <text:p text:style-name="P3">借閱證號碼： <text:s text:c="32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4">申請人姓名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服務單位</text:p>
          </table:table-cell>
          <table:table-cell table:style-name="表格1.F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>身份證字號</text:p>
          </table:table-cell>
          <table:covered-table-cell/>
          <table:table-cell table:style-name="表格1.C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P4">聯絡電話</text:p>
          </table:table-cell>
          <table:table-cell table:style-name="表格1.F1" table:number-columns-spanned="4" office:value-type="string">
            <text:p text:style-name="P6">(日)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6">(夜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通訊地址</text:p>
          </table:table-cell>
          <table:covered-table-cell/>
          <table:table-cell table:style-name="表格1.F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戶籍地址</text:p>
          </table:table-cell>
          <table:covered-table-cell/>
          <table:table-cell table:style-name="表格1.F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4">E-Mail</text:p>
          </table:table-cell>
          <table:covered-table-cell/>
          <table:table-cell table:style-name="表格1.C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8" office:value-type="string">
            <text:p text:style-name="P11">家庭閱讀卡申請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rows-spanned="8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table:number-columns-spanned="2" office:value-type="string">
            <text:p text:style-name="P4">身份證字號</text:p>
          </table:table-cell>
          <table:covered-table-cell/>
          <table:table-cell table:style-name="表格1.A1" office:value-type="string">
            <text:p text:style-name="P4">與申請人關係</text:p>
          </table:table-cell>
          <table:table-cell table:style-name="表格1.A1" office:value-type="string">
            <text:p text:style-name="P4">備註</text:p>
          </table:table-cell>
          <table:covered-table-cell/>
        </table:table-row>
        <table:table-row table:style-name="表格1.1"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4" office:value-type="string">
            <text:p text:style-name="P8"/>
          </table:table-cell>
          <table:table-cell table:style-name="表格1.A14" table:number-columns-spanned="2" office:value-type="string">
            <text:p text:style-name="P8"/>
          </table:table-cell>
          <table:covered-table-cell/>
          <table:table-cell table:style-name="表格1.A14" office:value-type="string">
            <text:p text:style-name="P8"/>
          </table:table-cell>
          <table:table-cell table:style-name="表格1.A14" table:number-columns-spanned="2" office:value-type="string">
            <text:p text:style-name="P8"/>
          </table:table-cell>
          <table:covered-table-cell/>
          <table:table-cell table:style-name="表格1.A14" office:value-type="string">
            <text:p text:style-name="P8"/>
          </table:table-cell>
          <table:table-cell table:style-name="表格1.A14" office:value-type="string">
            <text:p text:style-name="P8"/>
          </table:table-cell>
          <table:covered-table-cell/>
        </table:table-row>
        <table:table-row table:style-name="表格1.1">
          <table:table-cell table:style-name="表格1.A15" table:number-columns-spanned="9" office:value-type="string">
            <text:p text:style-name="P3">館員簽名：</text:p>
            <text:p text:style-name="P9">請檢驗相關證件、服務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3">一、</text:span><text:span text:style-name="T8">申請對象</text:span><text:span text:style-name="T8"> </text:span><text:span text:style-name="T3"><text:s/></text:span><text:span text:style-name="T3">全校專任教職員工</text:span><text:span text:style-name="T3">。 </text:span></text:p>
      <text:p text:style-name="P17"><text:span text:style-name="T3">二、</text:span><text:span text:style-name="T8">申辦辦法</text:span><text:span text:style-name="T3"> <text:s/>每張服務證可申辦多張</text:span><text:span text:style-name="T3">家庭閱讀卡</text:span><text:span text:style-name="T3">（限</text:span><text:span text:style-name="T3">同一戶</text:span><text:span text:style-name="T3">籍</text:span><text:span text:style-name="T3">內家庭成員</text:span><text:span text:style-name="T3">），</text:span><text:span text:style-name="T3">一</text:span><text:span text:style-name="T3">人</text:span><text:span text:style-name="T3">一張卡，每張卡</text:span><text:span text:style-name="T3">以申請人為連帶保證人，</text:span><text:span text:style-name="T3">申辦時請攜帶</text:span><text:span text:style-name="T3">服務證、</text:span><text:span text:style-name="T3">相關證明文件</text:span><text:span text:style-name="T3">及欲申辦之家庭成員</text:span><text:span text:style-name="T10">最近三個月內</text:span><text:span text:style-name="T3">之一吋半身照片二張，親向</text:span><text:span text:style-name="T3">圖書館申辦</text:span><text:span text:style-name="T3">。</text:span></text:p>
      <text:p text:style-name="P17"><text:span text:style-name="T3">三、</text:span><text:span text:style-name="T8">借閱</text:span><text:span text:style-name="T8">權益</text:span><text:span text:style-name="T3"> <text:s/>所有</text:span><text:span text:style-name="T3">家庭閱讀卡之卡號與</text:span><text:span text:style-name="T3">申請人服務證號</text:span><text:span text:style-name="T3">相同，</text:span><text:span text:style-name="T3">每一家庭</text:span><text:span text:style-name="T3">成員</text:span><text:span text:style-name="T3">借閱冊數</text:span><text:span text:style-name="T3">與</text:span><text:span text:style-name="T3">申請人合併計算，使用期限同申請人，當申請人離職時，所有</text:span><text:span text:style-name="T3">家庭閱讀卡</text:span><text:span text:style-name="T3">皆停止使用。</text:span></text:p>
      <text:p text:style-name="P17"><text:span text:style-name="T3">四、</text:span><text:span text:style-name="T8">使用方法</text:span><text:span text:style-name="T8"> <text:s/></text:span><text:span text:style-name="T3">該家庭成員皆可持家庭閱讀卡</text:span><text:span text:style-name="T3">進出</text:span><text:span text:style-name="T3">圖書館</text:span><text:span text:style-name="T3">並可</text:span><text:span text:style-name="T3">借閱圖書，</text:span><text:span text:style-name="T3">不得使用於資訊檢索區，另視聽中心限寒暑假方可使用</text:span><text:span text:style-name="T3">。</text:span></text:p>
      <text:p text:style-name="P13"><text:span text:style-name="T3">五、</text:span><text:span text:style-name="T8">注意事項</text:span></text:p>
      <text:list xml:id="list2880891933" text:style-name="WW8Num3">
        <text:list-item>
          <text:p text:style-name="P14"><text:span text:style-name="T3">家庭閱讀卡</text:span><text:span text:style-name="T3">應小心保存，以免遺失被人冒用，影響個人權益。如有遺失毀損，應立即向</text:span><text:span text:style-name="T3">圖書館</text:span><text:span text:style-name="T3">辦理補發（每次每張須繳交工本費壹佰元整）。若因</text:span><text:span text:style-name="T3">家庭閱讀卡</text:span><text:span text:style-name="T3">遺失，致使</text:span><text:span text:style-name="T3">圖書館</text:span><text:span text:style-name="T3">蒙受損失，應由申請保證人負責賠償。</text:span></text:p>
        </text:list-item>
        <text:list-item>
          <text:p text:style-name="P14"><text:span text:style-name="T3">家庭閱讀卡</text:span><text:span text:style-name="T3">不得轉借他人持用，如經查獲，得予沒收，並不得申請補發。</text:span></text:p>
        </text:list-item>
        <text:list-item>
          <text:p text:style-name="P14"><text:span text:style-name="T3">使用本館設施及資料時，應遵守本館使用規則，若嚴重違反本館使用規則者，得隨時停止其入館權並回收</text:span><text:span text:style-name="T3">家庭閱讀卡</text:span><text:span text:style-name="T3">。</text:span></text:p>
        </text:list-item>
        <text:list-item>
          <text:p text:style-name="P15"><text:span text:style-name="T11">辦證後請於下一個工作天(不含假日)自行於櫃檯領證，不再另行通知</text:span><text:span text:style-name="T5">。</text:span></text:p>
        </text:list-item>
      </text:list>
      <text:p text:style-name="P12"/>
      <text:p text:style-name="P13"><text:span text:style-name="T12">本人已詳讀圖書館檢附之相關規定</text:span><text:span text:style-name="T2"> </text:span><text:span text:style-name="T6">申請人簽章：</text:span><text:span text:style-name="T7"> 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圖書館</dc:title>
    <meta:initial-creator>LIB-IBM01</meta:initial-creator>
    <meta:creation-date>2008-05-20T14:18:00</meta:creation-date>
    <dc:creator>user</dc:creator>
    <dc:date>2011-12-19T15:54:00</dc:date>
    <meta:print-date>2007-07-10T10:30:00</meta:print-date>
    <meta:editing-cycles>5</meta:editing-cycles>
    <meta:editing-duration>PT4M</meta:editing-duration>
    <meta:document-statistic meta:table-count="1" meta:image-count="0" meta:object-count="0" meta:page-count="1" meta:paragraph-count="31" meta:word-count="602" meta:character-count="687" meta:non-whitespace-character-count="611"/>
    <meta:generator>LibreOffice/5.3.4.2$Windows_x86 LibreOffice_project/f82d347ccc0be322489bf7da61d7e4ad13fe2ff3</meta:generator>
  </office:meta>
</office:document-meta>
</file>